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automatic" style:shrink-to-fit="true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702082" style:shrink-to-fit="true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702082" style:shrink-to-fit="tru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shrink-to-fit="true"/>
    </style:style>
    <style:style style:name="ce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 Unicode MS" style:font-name-asian="Arial Unicode MS" style:font-name-complex="Arial Unicode M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0.8585cm"/>
    </style:style>
    <style:style style:name="co5" style:family="table-column">
      <style:table-column-properties fo:break-before="auto" style:column-width="4.614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D$44:.$D$81]; [.D4])+COUNTIF([.$D$4:.$D$5]; [.D4])+COUNTIF([.$D$7:.$D$7]; [.D4])+COUNTIF([.$D$19:.$D$19]; [.D4])+COUNTIF([.$D$22:.$D$22]; [.D4])&gt;1;NOT(ISBLANK([.D4]))))" style:apply-style-name="cf1" style:base-cell-address="Tabla1.D4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map style:condition="of:is-true-formula(AND(COUNTIF([.$D$44:.$D$81]; [.D4])+COUNTIF([.$D$4:.$D$5]; [.D4])+COUNTIF([.$D$7:.$D$7]; [.D4])+COUNTIF([.$D$19:.$D$19]; [.D4])+COUNTIF([.$D$22:.$D$22]; [.D4])&gt;1;NOT(ISBLANK([.D4]))))" style:apply-style-name="cf1" style:base-cell-address="Tabla1.D4"/>
    </style:style>
    <style:style style:name="ce1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color="#000000" style:font-family-generic="swiss"/>
      <style:map style:condition="of:is-true-formula(AND(COUNTIF([.$D$44:.$D$81]; [.D4])+COUNTIF([.$D$4:.$D$5]; [.D4])+COUNTIF([.$D$7:.$D$7]; [.D4])+COUNTIF([.$D$19:.$D$19]; [.D4])+COUNTIF([.$D$22:.$D$22]; [.D4])&gt;1;NOT(ISBLANK([.D4]))))" style:apply-style-name="cf1" style:base-cell-address="Tabla1.D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a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0" table:default-cell-style-name="ce1"/>
        <table:table-column table:style-name="co7" table:number-columns-repeated="9" table:default-cell-style-name="ce1"/>
        <table:table-row table:style-name="ro1">
          <table:table-cell office:value-type="string" table:style-name="ce3">
            <text:p>Num. Destinatario</text:p>
          </table:table-cell>
          <table:table-cell office:value-type="string" table:style-name="ce3">
            <text:p>Acuerdo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MARCA Y MODELO</text:p>
          </table:table-cell>
          <table:table-cell office:value-type="string" table:style-name="ce4">
            <text:p>TIP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9762FZD</text:p>
          </table:table-cell>
          <table:table-cell office:value-type="string" table:style-name="ce6">
            <text:p>HONDA NF02, SH300</text:p>
          </table:table-cell>
          <table:table-cell office:value-type="string" table:style-name="ce6">
            <text:p>MOT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9767FZD</text:p>
          </table:table-cell>
          <table:table-cell office:value-type="string" table:style-name="ce6">
            <text:p>HONDA NF02, SH300</text:p>
          </table:table-cell>
          <table:table-cell office:value-type="string" table:style-name="ce6">
            <text:p>MOT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1691KRT</text:p>
          </table:table-cell>
          <table:table-cell office:value-type="string" table:style-name="ce15">
            <text:p>RENAULT ZOE</text:p>
          </table:table-cell>
          <table:table-cell office:value-type="string" table:style-name="ce7">
            <text:p>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2088MXB</text:p>
          </table:table-cell>
          <table:table-cell office:value-type="string" table:style-name="ce15">
            <text:p>FORD RANGER</text:p>
          </table:table-cell>
          <table:table-cell office:value-type="string" table:style-name="ce8">
            <text:p>PICK UP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GC007070CH</text:p>
          </table:table-cell>
          <table:table-cell office:value-type="string" table:style-name="ce8">
            <text:p>IVECO DAILY40 C 10V 3300 TA TOR / C.V. 96</text:p>
          </table:table-cell>
          <table:table-cell office:value-type="string" table:style-name="ce9">
            <text:p>CAMIÓN CAJ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GC008016AH</text:p>
          </table:table-cell>
          <table:table-cell office:value-type="string" table:style-name="ce15">
            <text:p>RENAULT GR191 / C.V. 191</text:p>
          </table:table-cell>
          <table:table-cell office:value-type="string" table:style-name="ce9">
            <text:p>CAMIÓN CAJ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E2488BBJ</text:p>
          </table:table-cell>
          <table:table-cell office:value-type="string" table:style-name="ce8">
            <text:p>JCB C100 C-1 / C.V. 75</text:p>
          </table:table-cell>
          <table:table-cell office:value-type="string" table:style-name="ce9">
            <text:p>VEHÍCULO INDUSTRIAL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E2376BHH</text:p>
          </table:table-cell>
          <table:table-cell office:value-type="string" table:style-name="ce8">
            <text:p>UNICARRIERS TX4 / C.V. 15</text:p>
          </table:table-cell>
          <table:table-cell office:value-type="string" table:style-name="ce9">
            <text:p>VEHÍCULO INDUSTRIAL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1255GHC</text:p>
          </table:table-cell>
          <table:table-cell office:value-type="string" table:style-name="ce8">
            <text:p>CITROEN BERLINGOFGN 1.6 BHDI 75 / C.V. 75</text:p>
          </table:table-cell>
          <table:table-cell office:value-type="string" table:style-name="ce9">
            <text:p>DERIVADOS DE 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5000LMB</text:p>
          </table:table-cell>
          <table:table-cell office:value-type="string" table:style-name="ce10">
            <text:p>FIAT DOBLOFGN CARGO 1.6 BIPOWER / C.V. 105</text:p>
          </table:table-cell>
          <table:table-cell office:value-type="string" table:style-name="ce9">
            <text:p>DERIVADOS DE 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2062HZJ</text:p>
          </table:table-cell>
          <table:table-cell office:value-type="string" table:style-name="ce10">
            <text:p>PEUGEOT PARTNERTEPEE ACCESS 1.6 BHDI75 / C.V. 75</text:p>
          </table:table-cell>
          <table:table-cell office:value-type="string" table:style-name="ce9">
            <text:p>DERIVADOS DE 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GC005605CG</text:p>
          </table:table-cell>
          <table:table-cell office:value-type="string" table:style-name="ce10">
            <text:p>PEUGEOT PARTNERCOMBI PRO PACK CD 1.9D / C.V. 71</text:p>
          </table:table-cell>
          <table:table-cell office:value-type="string" table:style-name="ce9">
            <text:p>DERIVADOS DE 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8057BCD</text:p>
          </table:table-cell>
          <table:table-cell office:value-type="string" table:style-name="ce10">
            <text:p>RENAULT KANGOOCOMBI ALIZE 1.9 D / C.V. 65</text:p>
          </table:table-cell>
          <table:table-cell office:value-type="string" table:style-name="ce9">
            <text:p>DERIVADOS DE 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6982JBV</text:p>
          </table:table-cell>
          <table:table-cell office:value-type="string" table:style-name="ce10">
            <text:p>VOLKSWAGEN CADDYFGN 1.6TDI 75 / C.V. 75</text:p>
          </table:table-cell>
          <table:table-cell office:value-type="string" table:style-name="ce9">
            <text:p>DERIVADOS DE 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6981JBV</text:p>
          </table:table-cell>
          <table:table-cell office:value-type="string" table:style-name="ce10">
            <text:p>VOLKSWAGEN CADDYFGN 1.6TDI 75 / C.V. 75</text:p>
          </table:table-cell>
          <table:table-cell office:value-type="string" table:style-name="ce9">
            <text:p>DERIVADOS DE TURISM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6495LPK</text:p>
          </table:table-cell>
          <table:table-cell office:value-type="string" table:style-name="ce10">
            <text:p>FIAT DUCATO35 2.3 160 F-MAX L3H2 ACR / C.V. 160</text:p>
          </table:table-cell>
          <table:table-cell office:value-type="string" table:style-name="ce6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9131LXY</text:p>
          </table:table-cell>
          <table:table-cell office:value-type="string" table:style-name="ce10">
            <text:p>VOLKSWAGEN CRAFTER30 TDI136 BMT FGN C</text:p>
          </table:table-cell>
          <table:table-cell office:value-type="string" table:style-name="ce6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6060JBW</text:p>
          </table:table-cell>
          <table:table-cell office:value-type="string" table:style-name="ce16">
            <text:p>IVECO DAILYFMY 29L10 SV 3000 C ATAQU / C.V. 96</text:p>
          </table:table-cell>
          <table:table-cell office:value-type="string" table:style-name="ce6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GC000678BL</text:p>
          </table:table-cell>
          <table:table-cell office:value-type="string" table:style-name="ce10">
            <text:p>MITSUBISHI L 300FURGON MIXTO 4X4 / C.V. 69</text:p>
          </table:table-cell>
          <table:table-cell office:value-type="string" table:style-name="ce9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0451JXZ</text:p>
          </table:table-cell>
          <table:table-cell office:value-type="string" table:style-name="ce10">
            <text:p>NISSAN CABSTAR35.14/2 TIP ST BA AC / C.V. 136<text:s/></text:p>
          </table:table-cell>
          <table:table-cell office:value-type="string" table:style-name="ce9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0371FDD</text:p>
          </table:table-cell>
          <table:table-cell office:value-type="string" table:style-name="ce15">
            <text:p>NISSAN PICK UP</text:p>
          </table:table-cell>
          <table:table-cell office:value-type="string" table:style-name="ce10">
            <text:p>PICK U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2339GMW</text:p>
          </table:table-cell>
          <table:table-cell office:value-type="string" table:style-name="ce10">
            <text:p>RENAULT MASTERFGN C 2.2DCI90 2.8T / C.V. 90</text:p>
          </table:table-cell>
          <table:table-cell office:value-type="string" table:style-name="ce9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GC007212AN</text:p>
          </table:table-cell>
          <table:table-cell office:value-type="string" table:style-name="ce10">
            <text:p>TOYOTA DYNA 100DOBLE CABINA 2.5 / C.V. 125</text:p>
          </table:table-cell>
          <table:table-cell office:value-type="string" table:style-name="ce10">
            <text:p>PICK U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8584GWN</text:p>
          </table:table-cell>
          <table:table-cell office:value-type="string" table:style-name="ce10">
            <text:p>VOLKSWAGEN CRAFTER30 TDI136 BMT FGN C / C.V. 136</text:p>
          </table:table-cell>
          <table:table-cell office:value-type="string" table:style-name="ce9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GC002020AY</text:p>
          </table:table-cell>
          <table:table-cell office:value-type="string" table:style-name="ce10">
            <text:p>MITSUBISHI L 300FURGON MIXTO 4X4 / C.V. 69</text:p>
          </table:table-cell>
          <table:table-cell office:value-type="string" table:style-name="ce9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7692CBZ</text:p>
          </table:table-cell>
          <table:table-cell office:value-type="string" table:style-name="ce10">
            <text:p>NISSAN CABSTAR110.35 CAAB L BASIC ALLOY / C.V. 110</text:p>
          </table:table-cell>
          <table:table-cell office:value-type="string" table:style-name="ce9">
            <text:p>VEHÍCULO COMERCI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GC007747BX</text:p>
          </table:table-cell>
          <table:table-cell office:value-type="string" table:style-name="ce10">
            <text:p>BMW F 650ST / C.V. 48</text:p>
          </table:table-cell>
          <table:table-cell office:value-type="string" table:style-name="ce6">
            <text:p>MOT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0767CLY</text:p>
          </table:table-cell>
          <table:table-cell office:value-type="string" table:style-name="ce10">
            <text:p>BMW F 650GS DAKAR / C.V. 50</text:p>
          </table:table-cell>
          <table:table-cell office:value-type="string" table:style-name="ce6">
            <text:p>MOT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3211FMV</text:p>
          </table:table-cell>
          <table:table-cell office:value-type="string" table:style-name="ce10">
            <text:p>FORD RANGER2.0ECOB 170 DC XLT L 4W A / C.V. 170</text:p>
          </table:table-cell>
          <table:table-cell office:value-type="string" table:style-name="ce10">
            <text:p>PICK U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0864LLJ</text:p>
          </table:table-cell>
          <table:table-cell office:value-type="string" table:style-name="ce10">
            <text:p>MITSUBISHI OUTLANDERPHEV MOTION 4WD / C.V. 135</text:p>
          </table:table-cell>
          <table:table-cell office:value-type="string" table:style-name="ce10">
            <text:p>TODO TERREN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49177" table:style-name="ce1">
            <text:p>10049177</text:p>
          </table:table-cell>
          <table:table-cell office:value-type="string" table:style-name="ce5">
            <text:p>GC000374BZ</text:p>
          </table:table-cell>
          <table:table-cell office:value-type="string" table:style-name="ce10">
            <text:p>NISSAN PATROLGR 2.8 TD / C.V. 115</text:p>
          </table:table-cell>
          <table:table-cell office:value-type="string" table:style-name="ce10">
            <text:p>TODO TERREN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7344BCD</text:p>
          </table:table-cell>
          <table:table-cell office:value-type="string" table:style-name="ce10">
            <text:p>TOYOTA HILUXDC 3.0 D4D VXL / C.V. 171</text:p>
          </table:table-cell>
          <table:table-cell office:value-type="string" table:style-name="ce10">
            <text:p>PICK UP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3934GKH</text:p>
          </table:table-cell>
          <table:table-cell office:value-type="string" table:style-name="ce10">
            <text:p>TOYOTA LAND CRUISER3.0 D4D 204 GX R-EDIT / C.V. 204</text:p>
          </table:table-cell>
          <table:table-cell office:value-type="string" table:style-name="ce10">
            <text:p>TODO TERREN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GC009779CH</text:p>
          </table:table-cell>
          <table:table-cell office:value-type="string" table:style-name="ce10">
            <text:p>AUDI A41.8 / C.V. 125</text:p>
          </table:table-cell>
          <table:table-cell office:value-type="string" table:style-name="ce6">
            <text:p>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3999LLG</text:p>
          </table:table-cell>
          <table:table-cell office:value-type="string" table:style-name="ce10">
            <text:p>FIAT TALENTO2.0 ECOJET 145 LX C 1.2 / C.V. 145</text:p>
          </table:table-cell>
          <table:table-cell office:value-type="string" table:style-name="ce6">
            <text:p>MONOVOLUMEN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5696LNK</text:p>
          </table:table-cell>
          <table:table-cell office:value-type="string" table:style-name="ce10">
            <text:p>NISSAN LEAF40 KWH ACENTA / C.V. 150</text:p>
          </table:table-cell>
          <table:table-cell office:value-type="string" table:style-name="ce6">
            <text:p>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9076LTJ</text:p>
          </table:table-cell>
          <table:table-cell office:value-type="string" table:style-name="ce10">
            <text:p>TOYOTA COROLLA1.8 / C.V. 98</text:p>
          </table:table-cell>
          <table:table-cell office:value-type="string" table:style-name="ce6">
            <text:p>TURISM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0049177" table:style-name="ce1">
            <text:p>10049177</text:p>
          </table:table-cell>
          <table:table-cell office:value-type="string" table:style-name="ce5">
            <text:p>2155BDY</text:p>
          </table:table-cell>
          <table:table-cell office:value-type="string" table:style-name="ce10">
            <text:p>VOLKSWAGEN PASSATCL 1.8 / C.V. 90</text:p>
          </table:table-cell>
          <table:table-cell office:value-type="string" table:style-name="ce6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0" table:formula="of:=SUBTOTAL(109;[.A2:.A39])" table:style-name="ce1">
            <text:p>0</text:p>
          </table:table-cell>
          <table:table-cell office:value-type="float" office:value="381868726" table:formula="of:=SUBTOTAL(109;[.B2:.B39])" table:style-name="ce1">
            <text:p>381868726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38" table:style-name="ro1">
          <table:table-cell table:number-columns-repeated="3"/>
          <table:table-cell table:style-name="ce14"/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DatosExternos_1" table:cell-range-address="Tabla1.$A$1:Tabla1.$B$39" table:base-cell-address="Tabla1.$A$1"/>
        </table:named-expressions>
      </table:table>
      <table:database-ranges>
        <table:database-range table:target-range-address="Tabla1.A1:Tabla1.B39" table:name="Tabla1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costa González, Francisco</meta:initial-creator>
    <dc:creator>Noelia Machado Retamero</dc:creator>
    <meta:creation-date>2025-02-05T12:04:15Z</meta:creation-date>
    <dc:date>2025-02-24T14:40:46Z</dc:date>
    <meta:template xlink:href="" xlink:type="simple"/>
    <meta:editing-cycles>4</meta:editing-cycles>
    <meta:editing-duration>PT2700S</meta:editing-duration>
  </office:meta>
</office:document-meta>
</file>